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Verdana" fo:font-size="12pt" officeooo:paragraph-rsid="001b04ed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Preformatted_20_Text" style:list-style-name="L1">
      <style:paragraph-properties fo:margin-left="2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font-name="Verdana" fo:font-size="12pt" officeooo:paragraph-rsid="001b04ed" style:font-size-asian="12pt" style:font-size-complex="12pt" fo:hyphenate="false" fo:hyphenation-remain-char-count="2" fo:hyphenation-push-char-count="2"/>
    </style:style>
    <style:style style:name="P14" style:family="paragraph" style:parent-style-name="Preformatted_20_Text" style:list-style-name="L1" style:master-page-name="">
      <style:paragraph-properties fo:margin-left="2.499cm" fo:margin-right="0cm" fo:margin-top="0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3.096cm"/>
        </style:tab-stops>
      </style:paragraph-properties>
      <style:text-properties style:font-name="Verdana" fo:font-size="12pt" officeooo:paragraph-rsid="001b04ed" style:font-size-asian="12pt" style:font-size-complex="12pt" fo:hyphenate="false" fo:hyphenation-remain-char-count="2" fo:hyphenation-push-char-count="2"/>
    </style:style>
    <style:style style:name="P15" style:family="paragraph" style:parent-style-name="Preformatted_20_Text" style:list-style-name="L1">
      <style:paragraph-properties fo:margin-left="2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style:font-name="Verdana" fo:font-size="12pt" officeooo:paragraph-rsid="001b04ed" style:font-size-asian="12pt" style:font-size-complex="12pt" fo:hyphenate="false" fo:hyphenation-remain-char-count="2" fo:hyphenation-push-char-count="2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1b04ed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eb70" style:font-name-complex="Arial"/>
    </style:style>
    <style:style style:name="T9" style:family="text">
      <style:text-properties officeooo:rsid="0013188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b04ed" style:font-name-complex="Times New Roman"/>
    </style:style>
    <style:style style:name="T12" style:family="text">
      <style:text-properties fo:language="es" fo:country="AR" fo:font-weight="normal" officeooo:rsid="001a4d4c" style:font-weight-asian="normal" style:font-name-complex="Times New Roman" style:font-weight-complex="normal"/>
    </style:style>
    <style:style style:name="T13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fo:language="es" fo:country="ES" fo:font-weight="normal" officeooo:rsid="000c0f99" style:language-asian="zh" style:country-asian="CN" style:font-weight-asian="normal" style:font-name-complex="Verdana" style:language-complex="zxx" style:country-complex="none" style:font-weight-complex="normal"/>
    </style:style>
    <style:style style:name="T15" style:family="text">
      <style:text-properties fo:language="es" fo:country="ES" fo:font-weight="normal" officeooo:rsid="001a4d4c" style:language-asian="zh" style:country-asian="CN" style:font-weight-asian="normal" style:font-name-complex="Verdana" style:language-complex="zxx" style:country-complex="none" style:font-weight-complex="normal"/>
    </style:style>
    <style:style style:name="T16" style:family="text">
      <style:text-properties fo:language="es" fo:country="ES" fo:font-weight="normal" officeooo:rsid="001c4712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6">, </text:span><text:span text:style-name="T8">22</text:span><text:span text:style-name="T6"> de </text:span><text:span text:style-name="T8">sept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10">SU DESPACHO</text:p>
      <text:p text:style-name="P10"/>
      <text:p text:style-name="P10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823</text:span><text:span text:style-name="T4"> CD</text:span><text:span text:style-name="T2">)</text:span>, cuyo texto a continuación se transcribe:</text:p>
      <text:p text:style-name="P8"/>
      <text:p text:style-name="P9"/>
      <text:p text:style-name="P11"><text:span text:style-name="T10">“</text:span><text:span text:style-name="T11">L</text:span><text:span text:style-name="T13">a Cámara de Diputados de la Provincia de Santa Fe vería con agrado que el Poder Ejecutivo, a través del organismo que corresponda, informe sobre las condiciones de detención en el Penal de Coronda, del Sr. Juan Abel “Quique” Leiva:</text:span></text:p>
      <text:list xml:id="list635212887326719385" text:style-name="L1">
        <text:list-item>
          <text:p text:style-name="P14"><text:span text:style-name="T14">existencia de autorización para utilizar teléfono celular</text:span><text:span text:style-name="T13"> en su alojamiento en el penal de la localidad de Coronda; </text:span></text:p>
        </text:list-item>
        <text:list-item>
          <text:p text:style-name="P13"><text:span text:style-name="T13">de no haber existido tal autorización cu</text:span><text:span text:style-name="T16">á</text:span><text:span text:style-name="T13">les fueron las actuaciones administrativas y/o penales que se llevaran a cabo ante tal hecho para con el propio Sr. Leiva y los responsables de su control, cuidado, custodia y vigilancia, solicitando se sirva acompañar las respectivas constancias que así lo </text:span>acrediten; y,</text:p>
        </text:list-item>
        <text:list-item>
          <text:p text:style-name="P15"><text:span text:style-name="T15">si previamente el Sr. Leiva fue sancionado por la tenencia de estos equipamientos, detallando </text:span><text:span text:style-name="T12">fecha de los hechos y sanciones aplicadas</text:span><text:span text:style-name="T15">.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7T09:39:00.149522721</dc:date>
    <meta:print-date>2016-09-23T11:43:40.899177070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10" meta:character-count="1310" meta:non-whitespace-character-count="1107"/>
  </office:meta>
</office:document-meta>
</file>